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justify"/>
    </style:style>
    <style:style style:name="P6" style:parent-style-name="內文" style:family="paragraph">
      <style:paragraph-properties fo:text-align="justify" fo:line-height="150%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start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中科技大學語文學院</text:p>
      <text:p text:style-name="P2">智慧創新國際商務菁英學程退修切結書</text:p>
      <text:p text:style-name="P3"/>
      <text:p text:style-name="P4"/>
      <text:p text:style-name="P5"/>
      <text:p text:style-name="P6"><text:span text:style-name="T7">本人 <text:s text:c="3"/></text:span><text:span text:style-name="T8"><text:s/></text:span><text:span text:style-name="T9"><text:s text:c="2"/></text:span><text:span text:style-name="T10"><text:s/></text:span><text:span text:style-name="T11"><text:s text:c="2"/></text:span><text:span text:style-name="T12"><text:s/>就讀本校 <text:s text:c="4"/>學制 <text:s text:c="6"/>系(科) <text:s text:c="4"/>班，</text:span><text:span text:style-name="T13">因</text:span><text:span text:style-name="T14"><text:s text:c="45"/></text:span><text:span text:style-name="T15">之故，</text:span><text:span text:style-name="T16">自 <text:s text:c="3"/>年 <text:s text:c="3"/>月 <text:s text:c="3"/>日起自願</text:span><text:span text:style-name="T17">退</text:span><text:span text:style-name="T18">修本校語文學院</text:span><text:span text:style-name="T19">〈</text:span><text:span text:style-name="T20">智慧創新國際商務菁英學程</text:span><text:span text:style-name="T21">〉</text:span><text:span text:style-name="T22">，並同意此後無優先獲得</text:span><text:span text:style-name="T23">各類</text:span><text:span text:style-name="T24">短期海外實習</text:span><text:span text:style-name="T25">及</text:span><text:span text:style-name="T26">短期留學(含雙聯學制留學)等之機會。</text:span></text:p>
      <text:p text:style-name="P27"/>
      <text:p text:style-name="P28"><text:s text:c="6"/>此致</text:p>
      <text:p text:style-name="P29"/>
      <text:p text:style-name="P30">應用中文系<text:s text:c="10"/>主任核章：</text:p>
      <text:p text:style-name="P31"/>
      <text:p text:style-name="P32">應用日語系(科)<text:s text:c="6"/>主任核章：</text:p>
      <text:p text:style-name="P33"/>
      <text:p text:style-name="P34">應用英語系(科)<text:s text:c="6"/>主任核章：</text:p>
      <text:p text:style-name="P35"/>
      <text:p text:style-name="P36">語文學院<text:s text:c="12"/>院長核章：</text:p>
      <text:p text:style-name="P37"/>
      <text:p text:style-name="P38"/>
      <text:p text:style-name="P39"/>
      <text:p text:style-name="P40"/>
      <text:p text:style-name="P41"><text:span text:style-name="T42">中華民國 <text:s text:c="3"/>年 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9-10T08:58:00Z</meta:creation-date>
    <dc:date>2019-09-10T08:58:00Z</dc:date>
    <meta:print-date>2019-09-10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