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list-style-name="WW8Num1">
      <style:text-properties style:font-name="標楷體" style:font-name-asian="標楷體" style:font-name-complex="標楷體"/>
    </style:style>
    <style:style style:name="P7" style:family="paragraph" style:parent-style-name="Standard" style:list-style-name="WW8Num2">
      <style:paragraph-properties style:snap-to-layout-grid="false"/>
      <style:text-properties style:font-name="標楷體" style:font-name-asian="標楷體" style:font-name-complex="標楷體"/>
    </style:style>
    <style:style style:name="P8" style:family="paragraph" style:parent-style-name="Standard" style:list-style-name="WW8Num2">
      <style:paragraph-properties style:snap-to-layout-grid="false"/>
    </style:style>
    <style:style style:name="P9" style:family="paragraph" style:parent-style-name="Standard">
      <style:paragraph-properties fo:margin-left="0.847cm" fo:margin-right="0cm" fo:text-indent="-0.847cm" style:auto-text-indent="false"/>
    </style:style>
    <style:style style:name="P1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0cm" fo:margin-right="0cm" fo:text-indent="0.847cm" style:auto-text-indent="false"/>
    </style:style>
    <style:style style:name="P12"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3" style:family="paragraph" style:parent-style-name="Standard" style:master-page-name="Standard">
      <style:paragraph-properties style:line-height-at-least="0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0pt"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著作授權同意書</text:p>
      <text:p text:style-name="P2">Copyright License Agreement</text:p>
      <text:p text:style-name="P1"/>
      <text:p text:style-name="Standard"><text:span text:style-name="T1">論文名稱：</text:span><text:span text:style-name="T3"> <text:s text:c="46"/></text:span><text:span text:style-name="T1">（以下稱「本論文」）</text:span></text:p>
      <text:p text:style-name="Standard"><text:span text:style-name="T1">Title of the Article</text:span><text:span text:style-name="T4">:</text:span><text:span text:style-name="T1"> </text:span><text:span text:style-name="T6"><text:s/></text:span><text:span text:style-name="T5"><text:s text:c="32"/></text:span><text:span text:style-name="T1">(“ARTICLE”)</text:span></text:p>
      <text:p text:style-name="P3"/>
      <text:p text:style-name="P10">一、若本論文經 國立臺中科技大學應用語文學報 接受刊登，作者同意非專屬授權予國立臺中科技大學做下述利用：</text:p>
      <text:list xml:id="list3017771829" text:style-name="WW8Num1">
        <text:list-item>
          <text:p text:style-name="P6">以紙本或是數位方式出版；</text:p>
        </text:list-item>
        <text:list-item>
          <text:p text:style-name="P6">進行數位化典藏、重製、透過網路公開傳輸、授權用戶下載、列印、瀏覽等資料庫銷售或提供服務之行為；</text:p>
        </text:list-item>
        <text:list-item>
          <text:p text:style-name="P6">再授權國家圖書館或其他資料庫業者將本論文納入資料庫中提供服務；</text:p>
        </text:list-item>
        <text:list-item>
          <text:p text:style-name="P6">為符合各資料庫之系統需求，並得進行格式之變更。</text:p>
        </text:list-item>
      </text:list>
      <text:p text:style-name="P5"/>
      <text:list xml:id="list2865196793" text:style-name="WW8Num2">
        <text:list-item>
          <text:p text:style-name="P8"><text:span text:style-name="T1">If the ARTICLE being accepted by the [</text:span><text:span text:style-name="T1">Journal of Applied Languages</text:span><text:span text:style-name="T1">], hereinafter referred to as the [National Taichung University of Science and Technology], the Author hereby grants a non-exclusive license to the [National Taichung University of Science and Technology] to:</text:span></text:p>
          <text:list>
            <text:list-item>
              <text:p text:style-name="P7">publish the ARTICLE by paper or digital format;</text:p>
            </text:list-item>
            <text:list-item>
              <text:p text:style-name="P7">digital archive, reproduce, transmit publicly by Internet, or authorize users to download, print, browse, or conduct other sales or service providing of database;</text:p>
            </text:list-item>
            <text:list-item>
              <text:p text:style-name="P7">grant National Central Library or other database providers a sublicense to collect the ARTICLE, for the purpose of service providing, in its database.</text:p>
            </text:list-item>
            <text:list-item>
              <text:p text:style-name="P8"><text:span text:style-name="T1">change the format of the ARTICLE to meet the system requirement of each database.</text:span></text:p>
            </text:list-item>
          </text:list>
        </text:list-item>
      </text:list>
      <text:p text:style-name="P5"/>
      <text:p text:style-name="P10">二、作者同意國立臺中科技大學得依其決定，以有償或無償之方式再授權予國家圖書館或其他資料庫業者。</text:p>
      <text:p text:style-name="P10"/>
      <text:p text:style-name="P9"><text:span text:style-name="T1">2.<text:tab/>The Author agrees that the [National Taichung University of Science and Technology] may in its sole discretion grant National Central Library or other database providers a sublicense whether or not the license fee is charged. </text:span></text:p>
      <text:p text:style-name="P10"/>
      <text:p text:style-name="P10">三、作者保證本論文為其所自行創作，有權為本同意書之各項授權。且授權著作未侵害任何第三人之智慧財產權。本同意書為非專屬授權，作者簽約對授權著作仍擁有著作權。</text:p>
      <text:p text:style-name="P10"/>
      <text:p text:style-name="P10">3.<text:tab/>The Author warrants that the ARTICLE is his/her original work, and has <text:soft-page-break/>the right to grant all kinds of license hereinabove without any infringement of rights of any third party. This Agreement is a non-exclusive license, and the copyright of the ARTICLE still remains with the Author after executing this Agreement.</text:p>
      <text:p text:style-name="P10"/>
      <text:p text:style-name="P12"/>
      <text:p text:style-name="P11"><text:span text:style-name="T1">此致 <text:s/></text:span><text:span text:style-name="T3"><text:s text:c="8"/>國立臺中科技大學 <text:s text:c="10"/></text:span></text:p>
      <text:p text:style-name="P12"/>
      <text:p text:style-name="P12">To <text:s text:c="2"/>[National Taichung University of Science and Technology]</text:p>
      <text:p text:style-name="P12"/>
      <text:p text:style-name="P5">立同意書人(作者)名稱：</text:p>
      <text:p text:style-name="P5">Author’s Name: <text:s text:c="26"/></text:p>
      <text:p text:style-name="P5">身份證字號：</text:p>
      <text:p text:style-name="P5">ID Number: <text:s text:c="6"/></text:p>
      <text:p text:style-name="P5">電話號碼：</text:p>
      <text:p text:style-name="P5">Telephone Number: </text:p>
      <text:p text:style-name="P5">電子郵件信箱：</text:p>
      <text:p text:style-name="P5">E-mail Address: <text:s text:c="3"/></text:p>
      <text:p text:style-name="P5">戶籍地址：</text:p>
      <text:p text:style-name="P5">Permanent Address: </text:p>
      <text:p text:style-name="P5">(以上資料僅提供學報徵稿、出刊使用)</text:p>
      <text:p text:style-name="P4"/>
      <text:p text:style-name="P4">中華民國 <text:s/>年 <text:s/>月 <text:s/>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501cm" fo:margin-right="2.5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1-28T10:46:00</meta:creation-date>
    <dc:creator>User</dc:creator>
    <dc:date>2015-08-25T14:52:00</dc:date>
    <meta:editing-cycles>6</meta:editing-cycles>
    <meta:editing-duration>PT1M</meta:editing-duration>
    <meta:document-statistic meta:table-count="0" meta:image-count="0" meta:object-count="0" meta:page-count="2" meta:paragraph-count="32" meta:word-count="610" meta:character-count="1998" meta:non-whitespace-character-count="1639"/>
    <meta:generator>LibreOffice/5.4.7.2$Windows_x86 LibreOffice_project/c838ef25c16710f8838b1faec480ebba495259d0</meta:generator>
  </office:meta>
</office:document-meta>
</file>