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tyle-complex="italic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6" style:family="table">
      <style:table-properties style:width="6.375in" fo:margin-left="0.075in" table:align="left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 fo:text-indent="-0.0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2" style:family="table-row">
      <style:table-row-properties style:min-row-height="0.4861in" style:use-optimal-row-height="false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708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847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7194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5583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5472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00" style:family="table-row">
      <style:table-row-properties style:min-row-height="0.4937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P102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08" style:family="table-row">
      <style:table-row-properties style:min-row-height="0.4979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18" style:family="table-row">
      <style:table-row-properties style:min-row-height="0.4819in" style:use-optimal-row-height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P120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26" style:family="table-row">
      <style:table-row-properties style:min-row-height="0.4958in" style:use-optimal-row-height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36" style:family="table-row">
      <style:table-row-properties style:min-row-height="0.4909in" style:use-optimal-row-height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44" style:family="table-row">
      <style:table-row-properties style:min-row-height="0.3277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margin-top="0.05in" fo:margin-bottom="0in"/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margin-top="0.05in" fo:margin-bottom="0in"/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Row154" style:family="table-row">
      <style:table-row-properties style:min-row-height="0.2826in" style:use-optimal-row-height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Row160" style:family="table-row">
      <style:table-row-properties style:min-row-height="0.2784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text-properties style:font-name="Times New Roman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TableRow166" style:family="table-row">
      <style:table-row-properties style:min-row-height="0.7083in" style:use-optimal-row-height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1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Calibri" style:font-name-asian="標楷體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25in" fo:margin-right="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25in" fo:margin-right="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25in" fo:margin-right="0.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3013in" fo:margin-right="0.2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3013in" fo:margin-right="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013in" fo:margin-right="0.2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3013in" fo:margin-righ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中科技大學應用語文學報</text:span><text:span text:style-name="T3">投稿者基本資料表</text:span></text:p>
      <text:p text:style-name="P4"><text:span text:style-name="T5">Basic Information of Contributor(s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<text:span text:style-name="T16">稿件基本資料</text:span></text:p>
          </table:table-cell>
          <table:table-cell table:style-name="TableCell17" table:number-columns-spanned="2">
            <text:p text:style-name="P18"><text:span text:style-name="T19">投稿組別</text:span></text:p>
          </table:table-cell>
          <table:covered-table-cell/>
          <table:table-cell table:style-name="TableCell20">
            <text:p text:style-name="P21"><text:span text:style-name="T22">□中文組</text:span></text:p>
            <text:p text:style-name="P23">□英文組</text:p>
            <text:p text:style-name="P24"><text:span text:style-name="T25">□日文組</text:span></text:p>
          </table:table-cell>
          <table:table-cell table:style-name="TableCell26">
            <text:p text:style-name="P27">投稿序號(免填)</text:p>
            <text:p text:style-name="P28"><text:span text:style-name="T29">Submission Serial Number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 table:number-rows-spanned="3">
            <text:p text:style-name="P35">論文名稱</text:p>
            <text:p text:style-name="P36"><text:span text:style-name="T37">Title of Paper</text:span></text:p>
          </table:table-cell>
          <table:covered-table-cell/>
          <table:table-cell table:style-name="TableCell38" table:number-columns-spanned="3">
            <text:p text:style-name="P39"><text:span text:style-name="T40">中文: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英文: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<text:span text:style-name="T52">日文: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語言類別</text:p>
            <text:p text:style-name="P57"><text:span text:style-name="T58">Language</text:span></text:p>
          </table:table-cell>
          <table:covered-table-cell/>
          <table:table-cell table:style-name="TableCell59">
            <text:p text:style-name="P60"><text:span text:style-name="T61">□中文</text:span><text:span text:style-name="T62">Chinese</text:span></text:p>
            <text:p text:style-name="P63">□英文English</text:p>
            <text:p text:style-name="P64"><text:span text:style-name="T65">□日文</text:span><text:span text:style-name="T66">Japanese</text:span></text:p>
          </table:table-cell>
          <table:table-cell table:style-name="TableCell67">
            <text:p text:style-name="P68">稿件字數</text:p>
            <text:p text:style-name="P69"><text:span text:style-name="T70">Word Count</text:span></text:p>
          </table:table-cell>
          <table:table-cell table:style-name="TableCell71">
            <text:p text:style-name="P72"/>
            <text:p text:style-name="P73">(不含摘要)</text:p>
          </table:table-cell>
        </table:table-row>
        <table:table-row table:style-name="TableRow74">
          <table:table-cell table:style-name="TableCell75" table:number-rows-spanned="11">
            <text:p text:style-name="P76"><text:span text:style-name="T77">作者基本資料</text:span></text:p>
          </table:table-cell>
          <table:table-cell table:style-name="TableCell78" table:number-columns-spanned="2">
            <text:p text:style-name="P79">作者資料</text:p>
            <text:p text:style-name="P80"><text:span text:style-name="T81">Author Information</text:span></text:p>
          </table:table-cell>
          <table:covered-table-cell/>
          <table:table-cell table:style-name="TableCell82">
            <text:p text:style-name="P83">姓名</text:p>
            <text:p text:style-name="P84"><text:span text:style-name="T85">Name</text:span></text:p>
          </table:table-cell>
          <table:table-cell table:style-name="TableCell86" table:number-columns-spanned="2">
            <text:p text:style-name="P87">服務單位及職稱</text:p>
            <text:p text:style-name="P88"><text:span text:style-name="T89">Affiliation &amp; Position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第一作者</text:p>
            <text:p text:style-name="P94"><text:span text:style-name="T95">First Author</text:span></text:p>
          </table:table-cell>
          <table:covered-table-cell/>
          <table:table-cell table:style-name="TableCell96">
            <text:p text:style-name="內文"><text:span text:style-name="T97">中文：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內文"><text:span text:style-name="T104">English</text:span><text:span text:style-name="T105">：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2">
            <text:p text:style-name="P111">共同作者1</text:p>
            <text:p text:style-name="P112"><text:span text:style-name="T113">First Co-Author</text:span></text:p>
          </table:table-cell>
          <table:covered-table-cell/>
          <table:table-cell table:style-name="TableCell114">
            <text:p text:style-name="內文"><text:span text:style-name="T115">中文：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內文"><text:span text:style-name="T122">English</text:span><text:span text:style-name="T123">：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共同作者2</text:p>
            <text:p text:style-name="P130"><text:span text:style-name="T131">Second Co-Author</text:span></text:p>
          </table:table-cell>
          <table:covered-table-cell/>
          <table:table-cell table:style-name="TableCell132">
            <text:p text:style-name="內文"><text:span text:style-name="T133">中文：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內文"><text:span text:style-name="T140">English</text:span><text:span text:style-name="T141">：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Tel.<text:s/></text:p>
          </table:table-cell>
          <table:table-cell table:style-name="TableCell148" table:number-columns-spanned="2">
            <text:p text:style-name="內文Web"><text:span text:style-name="T149">（</text:span><text:span text:style-name="T150">O</text:span><text:span text:style-name="T151">）</text:span></text:p>
          </table:table-cell>
          <table:covered-table-cell/>
          <table:table-cell table:style-name="TableCell152" table:number-columns-spanned="2">
            <text:p text:style-name="P153">（H）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Fax / Mobile phone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內文"><text:span text:style-name="T169">通訊地址</text:span></text:p>
            <text:p text:style-name="內文"><text:span text:style-name="T170">Address<text:s/></text:span></text:p>
          </table:table-cell>
          <table:covered-table-cell/>
          <table:table-cell table:style-name="TableCell171" table:number-columns-spanned="3">
            <text:p text:style-name="P172">□□□□□□</text:p>
            <text:p text:style-name="P173"/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請將下列資料郵寄至：</text:p>
            <text:p text:style-name="P178">404336臺中市北區三民路三段129號</text:p>
            <text:p text:style-name="P179">國立臺中科技大學語文學院學報編輯委員會 收</text:p>
            <text:p text:style-name="P180">1.投稿者基本資料表</text:p>
            <text:p text:style-name="P181">2.稿件word檔1份Email寄送或檢附光碟片1片(內附可編修稿件word電子檔)</text:p>
            <text:p text:style-name="P182">3.論文自我檢核表(親筆簽名)</text:p>
            <text:p text:style-name="P183"><text:span text:style-name="T184">4</text:span><text:span text:style-name="T185">.投稿授權聲明書</text:span><text:span text:style-name="T186">(親筆簽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10-19T08:14:00Z</meta:creation-date>
    <dc:date>2022-10-19T08:14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